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/>
      <style:text-properties style:font-name="Liberation Serif" style:font-name-complex="Liberation Serif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ConsPlusNonforma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ConsPlusNonformat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ConsPlusNonformat" style:family="paragraph">
      <style:paragraph-properties fo:text-align="justify" fo:text-indent="0.4916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0" style:parent-style-name="ConsPlusNonformat" style:family="paragraph">
      <style:paragraph-properties fo:text-align="justify" fo:text-indent="0.4916in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3" style:parent-style-name="ConsPlusNonformat" style:family="paragraph">
      <style:paragraph-properties fo:text-align="justify" fo:text-indent="0.4916in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26" style:parent-style-name="ConsPlusNonformat" style:family="paragraph">
      <style:paragraph-properties fo:text-align="justify" fo:text-indent="0.4916in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30" style:parent-style-name="ConsPlusNonformat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35" style:parent-style-name="ConsPlusNonformat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37" style:parent-style-name="ConsPlusNonformat" style:family="paragraph">
      <style:paragraph-properties fo:text-align="justify" fo:text-indent="0.4916in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40" style:parent-style-name="ConsPlusNonformat" style:family="paragraph">
      <style:paragraph-properties fo:text-align="justify" fo:text-indent="0.4916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41" style:parent-style-name="ConsPlusNonformat" style:family="paragraph">
      <style:paragraph-properties fo:text-align="justify" fo:text-indent="0.4916in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Гиперссылка" style:family="text">
      <style:text-properties style:font-name="Liberation Serif" style:font-name-complex="Liberation Serif" fo:color="#000000" fo:font-size="14pt" style:font-size-asian="14pt" style:font-size-complex="14pt" style:text-underline-type="none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" style:parent-style-name="ConsPlusNonformat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0" style:parent-style-name="ConsPlusNonformat" style:family="paragraph">
      <style:paragraph-properties fo:text-align="justify" fo:text-indent="0.4916in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 fo:language="en" fo:country="US"/>
    </style:style>
    <style:style style:name="T57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P64" style:parent-style-name="ConsPlusNonformat" style:family="paragraph">
      <style:paragraph-properties fo:text-align="justify" fo:text-indent="0.4916in"/>
    </style:style>
    <style:style style:name="T65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" style:parent-style-name="ConsPlusNonformat" style:family="paragraph">
      <style:paragraph-properties fo:text-align="justify" fo:text-indent="0.4916in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105" style:family="table-column">
      <style:table-column-properties style:column-width="3.5388in"/>
    </style:style>
    <style:style style:name="TableColumn106" style:family="table-column">
      <style:table-column-properties style:column-width="3.3652in"/>
    </style:style>
    <style:style style:name="Table104" style:family="table">
      <style:table-properties style:width="6.9041in" fo:margin-left="-0.102in" table:align="left"/>
    </style:style>
    <style:style style:name="TableRow107" style:family="table-row">
      <style:table-row-properties style:min-row-height="0.4597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Абзацсписка" style:family="paragraph">
      <style:paragraph-properties fo:text-align="justify" fo:margin-left="-0.075in" fo:text-indent="0.106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Абзацсписка" style:family="paragraph">
      <style:paragraph-properties fo:text-align="justify" fo:margin-left="0.2208in" fo:text-indent="1.978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break-before="page" fo:margin-bottom="0.1111in"/>
      <style:text-properties style:font-name="Liberation Serif" style:font-name-complex="Liberation Serif" fo:font-size="14pt" style:font-size-asian="14pt" style:font-size-complex="14pt" fo:hyphenate="true"/>
    </style:style>
    <style:style style:name="P114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margin-left="3.052in">
        <style:tab-stops/>
      </style:paragraph-properties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2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2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16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Tahoma" fo:color="#000000" fo:font-size="14pt" style:font-size-asian="14pt" style:font-size-complex="14pt" fo:background-color="#FFFFFF"/>
    </style:style>
    <style:style style:name="T139" style:parent-style-name="Основнойшрифтабзаца" style:family="text">
      <style:text-properties style:font-name="Liberation Serif" style:font-name-complex="Tahoma" fo:color="#000000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Liberation Serif" style:font-name-complex="Tahoma" fo:color="#000000" fo:font-size="14pt" style:font-size-asian="14pt" style:font-size-complex="14pt" fo:background-color="#FFFFFF"/>
    </style:style>
    <style:style style:name="P14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5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widows="2" fo:orphans="2" fo:text-align="justify" fo:text-indent="0.4923in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ConsPlusNormal" style:family="paragraph">
      <style:paragraph-properties fo:widows="2" fo:orphans="2" fo:text-align="justify" fo:text-indent="0.4923in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4895in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text-indent="0.4895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16in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fo:break-before="page" fo:margin-bottom="0.1111in"/>
      <style:text-properties fo:hyphenate="true"/>
    </style:style>
    <style:style style:name="P182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3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4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margin-left="3.052in" fo:text-indent="0.4916in">
        <style:tab-stops/>
      </style:paragraph-properties>
      <style:text-properties style:font-name="Liberation Serif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2" style:parent-style-name="Обычный" style:family="paragraph">
      <style:paragraph-properties fo:text-align="center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8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Liberation Serif" style:font-name-complex="Liberation Serif" fo:font-size="8pt" style:font-size-asian="8pt" style:font-size-complex="14pt"/>
    </style:style>
    <style:style style:name="P200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text-indent="2.3625in"/>
      <style:text-properties style:font-name="Liberation Serif" style:font-name-complex="Liberation Serif" style:text-position="super 64.2%" fo:font-size="14pt" style:font-size-asian="14pt" style:font-size-complex="14pt"/>
    </style:style>
    <style:style style:name="TableColumn203" style:family="table-column">
      <style:table-column-properties style:column-width="0.5437in" style:use-optimal-column-width="false"/>
    </style:style>
    <style:style style:name="TableColumn204" style:family="table-column">
      <style:table-column-properties style:column-width="2.0354in" style:use-optimal-column-width="false"/>
    </style:style>
    <style:style style:name="TableColumn205" style:family="table-column">
      <style:table-column-properties style:column-width="1.6541in" style:use-optimal-column-width="false"/>
    </style:style>
    <style:style style:name="TableColumn206" style:family="table-column">
      <style:table-column-properties style:column-width="2.4604in" style:use-optimal-column-width="false"/>
    </style:style>
    <style:style style:name="Table202" style:family="table">
      <style:table-properties style:width="6.6937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2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2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olumn222" style:family="table-column">
      <style:table-column-properties style:column-width="1.6736in" style:use-optimal-column-width="false"/>
    </style:style>
    <style:style style:name="TableColumn223" style:family="table-column">
      <style:table-column-properties style:column-width="5.0201in" style:use-optimal-column-width="false"/>
    </style:style>
    <style:style style:name="Table221" style:family="table">
      <style:table-properties style:width="6.6937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text-align="center"/>
    </style:style>
    <style:style style:name="T23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31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32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233" style:parent-style-name="Обычный" style:family="paragraph">
      <style:text-properties style:font-name="Liberation Serif" style:font-name-complex="Liberation Serif" style:font-weight-complex="bold" fo:font-size="8pt" style:font-size-asian="8pt" style:font-size-complex="8pt"/>
    </style:style>
    <style:style style:name="TableColumn235" style:family="table-column">
      <style:table-column-properties style:column-width="1.1812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Column237" style:family="table-column">
      <style:table-column-properties style:column-width="2.6576in" style:use-optimal-column-width="false"/>
    </style:style>
    <style:style style:name="TableColumn238" style:family="table-column">
      <style:table-column-properties style:column-width="2.1652in" style:use-optimal-column-width="false"/>
    </style:style>
    <style:style style:name="Table234" style:family="table">
      <style:table-properties style:width="6.6937in" fo:margin-left="-0.0034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text-align="center"/>
      <style:text-properties style:font-name="Liberation Serif" style:font-name-complex="Liberation Serif" style:font-weight-complex="bold"/>
    </style:style>
    <style:style style:name="TableRow246" style:family="table-row">
      <style:table-row-properties style:min-row-height="0.2756in" style:use-optimal-row-height="false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251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252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53" style:family="table-row">
      <style:table-row-properties style:min-row-height="0.2756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2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olumn266" style:family="table-column">
      <style:table-column-properties style:column-width="1.9687in" style:use-optimal-column-width="false"/>
    </style:style>
    <style:style style:name="TableColumn267" style:family="table-column">
      <style:table-column-properties style:column-width="1.2798in" style:use-optimal-column-width="false"/>
    </style:style>
    <style:style style:name="TableColumn268" style:family="table-column">
      <style:table-column-properties style:column-width="2.1652in" style:use-optimal-column-width="false"/>
    </style:style>
    <style:style style:name="TableColumn269" style:family="table-column">
      <style:table-column-properties style:column-width="1.2798in" style:use-optimal-column-width="false"/>
    </style:style>
    <style:style style:name="Table265" style:family="table">
      <style:table-properties style:width="6.6937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2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28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283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28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style:text-autospace="none"/>
      <style:text-properties style:font-name="Liberation Serif" style:font-name-complex="Liberation Serif" fo:font-size="8pt" style:font-size-asian="8pt" style:font-size-complex="8pt"/>
    </style:style>
    <style:style style:name="P286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288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olumn290" style:family="table-column">
      <style:table-column-properties style:column-width="3.0291in" style:use-optimal-column-width="false"/>
    </style:style>
    <style:style style:name="TableColumn291" style:family="table-column">
      <style:table-column-properties style:column-width="1.575in" style:use-optimal-column-width="false"/>
    </style:style>
    <style:style style:name="TableColumn292" style:family="table-column">
      <style:table-column-properties style:column-width="2.3625in" style:use-optimal-column-width="false"/>
    </style:style>
    <style:style style:name="Table289" style:family="table">
      <style:table-properties style:width="6.9666in" fo:margin-left="-0.0791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text-properties style:font-name="Liberation Serif" style:font-name-complex="Liberation Serif" fo:font-size="9pt" style:font-size-asian="9pt" style:font-size-complex="14pt"/>
    </style:style>
    <style:style style:name="P30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olumn304" style:family="table-column">
      <style:table-column-properties style:column-width="0.2756in" style:use-optimal-column-width="false"/>
    </style:style>
    <style:style style:name="TableColumn305" style:family="table-column">
      <style:table-column-properties style:column-width="0.5375in" style:use-optimal-column-width="false"/>
    </style:style>
    <style:style style:name="TableColumn306" style:family="table-column">
      <style:table-column-properties style:column-width="0.1937in" style:use-optimal-column-width="false"/>
    </style:style>
    <style:style style:name="TableColumn307" style:family="table-column">
      <style:table-column-properties style:column-width="1.2381in" style:use-optimal-column-width="false"/>
    </style:style>
    <style:style style:name="TableColumn308" style:family="table-column">
      <style:table-column-properties style:column-width="0.2361in" style:use-optimal-column-width="false"/>
    </style:style>
    <style:style style:name="TableColumn309" style:family="table-column">
      <style:table-column-properties style:column-width="0.3541in" style:use-optimal-column-width="false"/>
    </style:style>
    <style:style style:name="TableColumn310" style:family="table-column">
      <style:table-column-properties style:column-width="0.1972in" style:use-optimal-column-width="false"/>
    </style:style>
    <style:style style:name="Table303" style:family="table">
      <style:table-properties style:width="3.0326in" fo:margin-left="-0.0791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1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1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ell32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fo:text-align="end" fo:line-height="115%" fo:text-indent="0.4916in"/>
      <style:text-properties fo:font-size="14pt" style:font-size-asian="14pt" style:font-size-complex="14pt"/>
    </style:style>
    <style:style style:name="P327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margin-left="3.052in">
        <style:tab-stops/>
      </style:paragraph-properties>
      <style:text-properties style:font-name="Liberation Serif" fo:font-size="14pt" style:font-size-asian="14pt" style:font-size-complex="14pt"/>
    </style:style>
    <style:style style:name="P33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3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3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3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336" style:parent-style-name="Обычный" style:family="paragraph">
      <style:paragraph-properties fo:text-align="center" fo:text-indent="0.4916in"/>
      <style:text-properties style:font-name="Liberation Serif" fo:font-weight="bold" style:font-weight-asian="bold" fo:font-size="14pt" style:font-size-asian="14pt" style:font-size-complex="14pt"/>
    </style:style>
    <style:style style:name="P337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38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39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 fo:hyphenate="true"/>
    </style:style>
    <style:style style:name="P340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 fo:hyphenate="true"/>
    </style:style>
    <style:style style:name="P341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 fo:hyphenate="true"/>
    </style:style>
    <style:style style:name="P342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fo:break-before="page" fo:margin-bottom="0.1111in"/>
      <style:text-properties fo:hyphenate="true"/>
    </style:style>
    <style:style style:name="P347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margin-left="3.052in">
        <style:tab-stops/>
      </style:paragraph-properties>
      <style:text-properties style:font-name="Liberation Serif" fo:font-size="14pt" style:font-size-asian="14pt" style:font-size-complex="14pt"/>
    </style:style>
    <style:style style:name="P352" style:parent-style-name="Обычный" style:family="paragraph">
      <style:text-properties style:font-name="Liberation Serif" fo:font-size="14pt" style:font-size-asian="14pt" style:font-size-complex="14pt"/>
    </style:style>
    <style:style style:name="P353" style:parent-style-name="Обычный" style:family="paragraph">
      <style:text-properties style:font-name="Liberation Serif" fo:font-size="14pt" style:font-size-asian="14pt" style:font-size-complex="14pt"/>
    </style:style>
    <style:style style:name="P3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8" style:parent-style-name="Обычный" style:family="paragraph">
      <style:paragraph-properties fo:text-align="justify" fo:line-height="115%" fo:text-indent="0.4916in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text-align="justify" fo:line-height="115%" fo:text-indent="0.4916in"/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fo:text-align="justify" fo:line-height="115%" fo:text-indent="0.4916in"/>
      <style:text-properties style:font-name="Liberation Serif" style:font-name-complex="Liberation Serif" fo:font-size="14pt" style:font-size-asian="14pt" style:font-size-complex="14pt"/>
    </style:style>
    <style:style style:name="P366" style:parent-style-name="Обычный" style:family="paragraph">
      <style:paragraph-properties fo:text-align="justify" fo:line-height="115%" fo:text-indent="0.4916in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9" style:parent-style-name="ConsPlusNormal" style:family="paragraph">
      <style:paragraph-properties fo:widows="2" fo:orphans="2" fo:text-align="justify" fo:line-height="115%" fo:text-indent="0in"/>
      <style:text-properties style:font-name="Liberation Serif" style:font-name-complex="Liberation Serif" fo:font-size="14pt" style:font-size-asian="14pt" style:font-size-complex="14pt"/>
    </style:style>
    <style:style style:name="P370" style:parent-style-name="ConsPlusNormal" style:family="paragraph">
      <style:paragraph-properties fo:widows="2" fo:orphans="2" fo:text-align="justify" fo:line-height="115%" fo:text-indent="0.4916in"/>
      <style:text-properties style:font-name="Liberation Serif" style:font-name-complex="Liberation Serif" fo:font-size="14pt" style:font-size-asian="14pt" style:font-size-complex="14pt"/>
    </style:style>
    <style:style style:name="P371" style:parent-style-name="ConsPlusNormal" style:family="paragraph">
      <style:paragraph-properties fo:widows="2" fo:orphans="2" fo:text-align="justify" fo:line-height="115%" fo:text-indent="0.4916in"/>
      <style:text-properties style:font-name="Liberation Serif" style:font-name-complex="Liberation Serif" fo:font-size="14pt" style:font-size-asian="14pt" style:font-size-complex="14pt"/>
    </style:style>
    <style:style style:name="P372" style:parent-style-name="ConsPlusNormal" style:family="paragraph">
      <style:paragraph-properties fo:widows="2" fo:orphans="2" fo:text-align="justify" fo:line-height="115%" fo:text-indent="0in"/>
      <style:text-properties style:font-name="Liberation Serif" style:font-name-complex="Liberation Serif" fo:font-size="14pt" style:font-size-asian="14pt" style:font-size-complex="14pt"/>
    </style:style>
    <style:style style:name="P373" style:parent-style-name="ConsPlusNormal" style:family="paragraph">
      <style:paragraph-properties fo:widows="2" fo:orphans="2" fo:text-align="justify" fo:line-height="115%"/>
      <style:text-properties style:font-name="Liberation Serif" style:font-name-complex="Liberation Serif" fo:font-size="14pt" style:font-size-asian="14pt" style:font-size-complex="14pt"/>
    </style:style>
    <style:style style:name="P374" style:parent-style-name="ConsPlusNormal" style:family="paragraph">
      <style:paragraph-properties fo:widows="2" fo:orphans="2" fo:text-align="justify" fo:line-height="115%"/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76" style:parent-style-name="ConsPlusNormal" style:family="paragraph">
      <style:paragraph-properties fo:widows="2" fo:orphans="2" fo:text-align="justify" fo:line-height="115%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8" style:parent-style-name="ConsPlusNormal" style:family="paragraph">
      <style:paragraph-properties fo:widows="2" fo:orphans="2" fo:text-align="justify" fo:line-height="115%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2" style:parent-style-name="ConsPlusNormal" style:family="paragraph">
      <style:paragraph-properties fo:widows="2" fo:orphans="2" fo:text-align="justify" fo:line-height="115%"/>
      <style:text-properties style:font-name="Liberation Serif" style:font-name-complex="Liberation Serif" fo:font-size="14pt" style:font-size-asian="14pt" style:font-size-complex="14pt"/>
    </style:style>
    <style:style style:name="P383" style:parent-style-name="ConsPlusNormal" style:family="paragraph">
      <style:paragraph-properties fo:widows="2" fo:orphans="2" fo:text-align="justify" fo:line-height="115%"/>
      <style:text-properties style:font-name="Liberation Serif" style:font-name-complex="Liberation Serif" fo:font-size="14pt" style:font-size-asian="14pt" style:font-size-complex="14pt"/>
    </style:style>
    <style:style style:name="P384" style:parent-style-name="ConsPlusNormal" style:family="paragraph">
      <style:paragraph-properties fo:widows="2" fo:orphans="2" fo:text-align="justify" fo:line-height="115%"/>
      <style:text-properties style:font-name="Liberation Serif" style:font-name-complex="Liberation Serif" fo:font-size="14pt" style:font-size-asian="14pt" style:font-size-complex="14pt"/>
    </style:style>
    <style:style style:name="P385" style:parent-style-name="ConsPlusNormal" style:family="paragraph">
      <style:paragraph-properties fo:widows="2" fo:orphans="2" fo:text-align="justify" fo:line-height="115%"/>
      <style:text-properties style:font-name="Liberation Serif" style:font-name-complex="Liberation Serif" fo:font-size="14pt" style:font-size-asian="14pt" style:font-size-complex="14pt"/>
    </style:style>
    <style:style style:name="P386" style:parent-style-name="ConsPlusNormal" style:family="paragraph">
      <style:paragraph-properties fo:widows="2" fo:orphans="2" fo:text-align="justify" fo:line-height="115%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9" style:parent-style-name="ConsPlusNormal" style:family="paragraph">
      <style:paragraph-properties fo:widows="2" fo:orphans="2" fo:text-align="justify" fo:line-height="115%"/>
      <style:text-properties style:font-name="Liberation Serif" style:font-name-complex="Liberation Serif" fo:font-size="14pt" style:font-size-asian="14pt" style:font-size-complex="14pt"/>
    </style:style>
    <style:style style:name="P390" style:parent-style-name="ConsPlusNormal" style:family="paragraph">
      <style:paragraph-properties fo:widows="2" fo:orphans="2" fo:text-align="justify" fo:line-height="115%"/>
      <style:text-properties style:font-name="Liberation Serif" style:font-name-complex="Liberation Serif" fo:font-size="14pt" style:font-size-asian="14pt" style:font-size-complex="14pt"/>
    </style:style>
    <style:style style:name="P391" style:parent-style-name="Абзацсписка" style:family="paragraph">
      <style:paragraph-properties fo:text-align="justify" fo:line-height="11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2" style:parent-style-name="Абзацсписка" style:family="paragraph">
      <style:paragraph-properties fo:text-align="justify" fo:line-height="11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3" style:parent-style-name="Абзацсписка" style:family="paragraph">
      <style:paragraph-properties fo:text-align="justify" fo:line-height="11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4" style:parent-style-name="Абзацсписка" style:family="paragraph">
      <style:paragraph-properties fo:text-align="justify" fo:line-height="11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5" style:parent-style-name="Абзацсписка" style:family="paragraph">
      <style:paragraph-properties fo:text-align="justify" fo:line-height="115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text-align="justify" fo:line-height="115%" fo:text-indent="0.4916in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break-before="page" fo:margin-bottom="0.1111in"/>
      <style:text-properties style:font-name="Liberation Serif" style:font-name-complex="Liberation Serif" fo:font-size="14pt" style:font-size-asian="14pt" style:font-size-complex="14pt" fo:hyphenate="true"/>
    </style:style>
    <style:style style:name="P398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text-align="justify"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3" style:parent-style-name="ConsPlusNormal" style:family="paragraph">
      <style:paragraph-properties fo:widows="2" fo:orphans="2" fo:text-align="justify" fo:margin-left="3.052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4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405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406" style:parent-style-name="ConsPlusNormal" style:family="paragraph">
      <style:paragraph-properties fo:widows="2" fo:orphans="2"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407" style:parent-style-name="ConsPlusNormal" style:family="paragraph">
      <style:paragraph-properties fo:widows="2" fo:orphans="2"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2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style:text-autospace="none"/>
      <style:text-properties style:font-name="Liberation Serif" style:font-name-complex="Liberation Serif" fo:font-size="14pt" style:font-size-asian="14pt" style:font-size-complex="14pt"/>
    </style:style>
    <style:style style:name="P42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Liberation Serif" style:font-name-complex="Liberation Serif" fo:font-size="14pt" style:font-size-asian="14pt" style:font-size-complex="14pt"/>
    </style:style>
    <style:style style:name="P42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429" style:family="table-column">
      <style:table-column-properties style:column-width="2.4381in" style:use-optimal-column-width="false"/>
    </style:style>
    <style:style style:name="TableColumn430" style:family="table-column">
      <style:table-column-properties style:column-width="2.0673in" style:use-optimal-column-width="false"/>
    </style:style>
    <style:style style:name="TableColumn431" style:family="table-column">
      <style:table-column-properties style:column-width="2.2638in" style:use-optimal-column-width="false"/>
    </style:style>
    <style:style style:name="Table428" style:family="table">
      <style:table-properties style:width="6.7694in" fo:margin-left="-0.0791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4" style:parent-style-name="Обычный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font-size="9pt" style:font-size-asian="9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41" style:parent-style-name="Основнойшрифтабзаца" style:family="text">
      <style:text-properties style:font-name="Liberation Serif" style:font-name-complex="Liberation Serif" fo:font-size="9pt" style:font-size-asian="9pt" style:font-size-complex="14pt"/>
    </style:style>
    <style:style style:name="P442" style:parent-style-name="Обычный" style:family="paragraph">
      <style:paragraph-properties fo:margin-left="-0.0986in" fo:text-indent="0.09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444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ableColumn446" style:family="table-column">
      <style:table-column-properties style:column-width="0.2756in" style:use-optimal-column-width="false"/>
    </style:style>
    <style:style style:name="TableColumn447" style:family="table-column">
      <style:table-column-properties style:column-width="0.5375in" style:use-optimal-column-width="false"/>
    </style:style>
    <style:style style:name="TableColumn448" style:family="table-column">
      <style:table-column-properties style:column-width="0.1937in" style:use-optimal-column-width="false"/>
    </style:style>
    <style:style style:name="TableColumn449" style:family="table-column">
      <style:table-column-properties style:column-width="1.2381in" style:use-optimal-column-width="false"/>
    </style:style>
    <style:style style:name="TableColumn450" style:family="table-column">
      <style:table-column-properties style:column-width="0.2361in" style:use-optimal-column-width="false"/>
    </style:style>
    <style:style style:name="TableColumn451" style:family="table-column">
      <style:table-column-properties style:column-width="0.3541in" style:use-optimal-column-width="false"/>
    </style:style>
    <style:style style:name="TableColumn452" style:family="table-column">
      <style:table-column-properties style:column-width="0.1972in" style:use-optimal-column-width="false"/>
    </style:style>
    <style:style style:name="Table445" style:family="table">
      <style:table-properties style:width="3.0326in" fo:margin-left="0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5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6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4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4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text-align="end" fo:line-height="115%" fo:text-indent="0.4916in"/>
    </style:style>
    <style:style style:name="P469" style:parent-style-name="Обычный" style:family="paragraph">
      <style:paragraph-properties fo:break-before="page" fo:margin-bottom="0.1111in"/>
      <style:text-properties fo:hyphenate="true"/>
    </style:style>
    <style:style style:name="P470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fo:margin-left="3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fo:margin-left="3.052in">
        <style:tab-stops/>
      </style:paragraph-properties>
      <style:text-properties style:font-name="Liberation Serif" fo:font-size="14pt" style:font-size-asian="14pt" style:font-size-complex="14pt"/>
    </style:style>
    <style:style style:name="P475" style:parent-style-name="Обычный" style:family="paragraph">
      <style:paragraph-properties fo:text-align="justify" fo:line-height="115%" fo:text-indent="0.4916in"/>
      <style:text-properties style:font-name="Liberation Serif" fo:font-size="14pt" style:font-size-asian="14pt" style:font-size-complex="14pt"/>
    </style:style>
    <style:style style:name="P476" style:parent-style-name="Обычный" style:family="paragraph">
      <style:paragraph-properties fo:text-align="justify" fo:line-height="115%" fo:text-indent="0.4916in"/>
      <style:text-properties style:font-name="Liberation Serif" fo:font-size="14pt" style:font-size-asian="14pt" style:font-size-complex="14pt"/>
    </style:style>
    <style:style style:name="P477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78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79" style:parent-style-name="Обычный" style:family="paragraph">
      <style:paragraph-properties fo:text-align="center" fo:line-height="115%" fo:text-indent="0.4916in"/>
      <style:text-properties style:font-name="Liberation Serif" fo:font-weight="bold" style:font-weight-asian="bold" fo:font-size="14pt" style:font-size-asian="14pt" style:font-size-complex="14pt"/>
    </style:style>
    <style:style style:name="P480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 fo:hyphenate="true"/>
    </style:style>
    <style:style style:name="P481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82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 fo:hyphenate="true"/>
    </style:style>
    <style:style style:name="P48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 fo:hyphenate="true"/>
    </style:style>
    <style:style style:name="P484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 fo:hyphenate="true"/>
    </style:style>
    <style:style style:name="P485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 fo:hyphenate="true"/>
    </style:style>
    <style:style style:name="P486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 fo:hyphenate="true"/>
    </style:style>
    <style:style style:name="P487" style:parent-style-name="Обычный" style:family="paragraph">
      <style:paragraph-properties fo:widows="0" fo:orphans="0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488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едомственных наградах</text:p>
      <text:p text:style-name="P12">Министерства здравоохранения Свердловской области</text:p>
      <text:p text:style-name="P13"/>
      <text:p text:style-name="P14">В соответствии с Указом Губернатора Свердловской области от 24.12.2019 № 686-УГ «О ведомственных<text:s/>наградах областных и территориальных межотраслевых исполнительных органов государственной власти» и в целях морального стимулирования работников и коллективов организаций, осуществляющих трудовую деятельность в сфере здравоохранения</text:p>
      <text:p text:style-name="P15">ПРИКАЗЫВАЮ:</text:p>
      <text:p text:style-name="P16"><text:span text:style-name="T17">1. </text:span><text:span text:style-name="T18">Учредить</text:span><text:span text:style-name="T19"><text:s/>следующие ведомственные награды Министерства здравоохранения Свердловской области:</text:span></text:p>
      <text:p text:style-name="P20"><text:span text:style-name="T21">1) </text:span><text:span text:style-name="T22">Благодарственное письмо Министерства здравоохранения Свердловской области;</text:span></text:p>
      <text:p text:style-name="P23"><text:span text:style-name="T24">2) </text:span><text:span text:style-name="T25">Почетный диплом Министерства здравоохранения Свердловской области.</text:span></text:p>
      <text:p text:style-name="P26"><text:span text:style-name="T27">2.</text:span><text:span text:style-name="T28"> </text:span><text:span text:style-name="T29">Утвердить:</text:span></text:p>
      <text:p text:style-name="P30"><text:span text:style-name="T31">1) п</text:span><text:span text:style-name="T32">оложение о<text:s/></text:span><text:span text:style-name="T33">Благодарственном письме<text:s/></text:span><text:span text:style-name="T34">Министерства здравоохранения Свердловской области (прилагается);</text:span></text:p>
      <text:p text:style-name="P35"><text:span text:style-name="T36">2) описание и графическое изображение Благодарственного письма Министерства здравоохранения Свердловской области (прилагается);</text:span></text:p>
      <text:p text:style-name="P37"><text:span text:style-name="T38">3) положение о Почетном дипл</text:span><text:span text:style-name="T39">оме Министерства здравоохранения Свердловской области (прилагается);</text:span></text:p>
      <text:p text:style-name="P40">4) описание и графическое изображение Почетного диплома Министерства здравоохранения Свердловской области (прилагается).</text:p>
      <text:p text:style-name="P41"><text:span text:style-name="T42">2. </text:span><text:span text:style-name="T43">Настоящий приказ в течение трех дней с момента подписания<text:s/></text:span><text:span text:style-name="T44">направить в Управление выпуска правовых актов Губернатора Свердловской области<text:s/></text:span><text:span text:style-name="T45"><text:line-break/></text:span><text:span text:style-name="T46">и Правительства Свердловской области для размещения на «Официальном интернет-портале правовой информации» (</text:span><text:a xlink:href="http://www.pravo.gov.ru" office:target-frame-name="_top" xlink:show="replace"><text:span text:style-name="T47">www.pravo.gov.ru</text:span></text:a><text:span text:style-name="T48">).</text:span></text:p>
      <text:p text:style-name="P49">3. Настоящий приказ направить для официального опубликования<text:s/><text:line-break/>на «Официальном интернет-портале правовой информации Свердловской области» (www.pravo.gov66.ru) в течение десяти дней с момента подписания.</text:p>
      <text:p text:style-name="P50"><text:span text:style-name="T51">4. </text:span><text:span text:style-name="T52">Начальнику отдела информационно - аналитической работы Минис</text:span><text:span text:style-name="T53">терства</text:span><text:span text:style-name="T54"><text:s/></text:span><text:span text:style-name="T55">здравоохранения Свердловской области И.М. Грязнову обеспечить размещение настоящего приказа на официальном сайте Министерства здравоохранения Свердловской области в информационно-телекоммуникационной сети «Интернет» (</text:span><text:span text:style-name="T56">www</text:span><text:span text:style-name="T57">.</text:span><text:span text:style-name="T58">minzdrav</text:span><text:span text:style-name="T59">.</text:span><text:span text:style-name="T60">midural</text:span><text:span text:style-name="T61">.</text:span><text:span text:style-name="T62">ru</text:span><text:span text:style-name="T63">).</text:span></text:p>
      <text:soft-page-break/>
      <text:p text:style-name="P64"><text:span text:style-name="T65">5. Пр</text:span><text:span text:style-name="T66">изнать утратившим силу приказ Министерства здравоохранения Свердловской области<text:s/></text:span><text:span text:style-name="T67">от 14.08.2012 № 906-п «Об утверждении Административного регламента Министерства здравоохранения Свердловской области предоставления государственной услуги по награждению гражда</text:span><text:span text:style-name="T68">н<text:s/></text:span><text:span text:style-name="T69"><text:line-break/></text:span><text:span text:style-name="T70">и организаций наградами Министерства здравоохранения Свердловской области, проведению проверок документов на присвоение почетных званий<text:s/></text:span><text:span text:style-name="T71"><text:line-break/></text:span><text:span text:style-name="T72">и награждение наградами Свердловской области, наградами высших органов государственной власти Свердловской области,<text:s/></text:span><text:span text:style-name="T73">ведомственными наградами Министерства здравоохранения Российской Федерации, государственными наградами Российской Федерации и их направлению в уполномоченные<text:s/></text:span><text:span text:style-name="T74"><text:line-break/></text:span><text:span text:style-name="T75">на рассмотрение органы»</text:span><text:span text:style-name="T76"><text:s/>(«Официальный интернет-портал правовой информации Свердловской области» (</text:span><text:span text:style-name="T77">www.pravo.gov66.ru), 2014, 19 марта,<text:s/></text:span><text:span text:style-name="T78"><text:line-break/></text:span><text:span text:style-name="T79">№ 961)<text:s/></text:span><text:span text:style-name="T80">с изменениями</text:span><text:span text:style-name="T81">, внесенными приказами Министерства здравоохранения Свердловской области от 08.02.2013 № 115-п, от 08.04.2013 № 456-п,<text:s/></text:span><text:span text:style-name="T82"><text:line-break/></text:span><text:span text:style-name="T83">от 11.04.2013 № 466-п, от 10.07.2013 № 872-п, от 24.12.2013 № 1677-п,<text:s/></text:span><text:span text:style-name="T84"><text:line-break/></text:span><text:span text:style-name="T85">от<text:s/></text:span><text:span text:style-name="T86">30.07.2014 № 984-п,<text:s/></text:span><text:span text:style-name="T87">от 21.11.2014 № 1521-п, от 12.08.2015 № 1156-п,<text:s/></text:span><text:span text:style-name="T88"><text:line-break/></text:span><text:span text:style-name="T89">от 08.12.2015 № 2025-п, от 04.04.2017<text:s/></text:span><text:a xlink:href="consultantplus://offline/ref=70DA23F617910B3E3591A03864C8CC46A40C3427FD1C5775620F1AED244EF44944D96665DE577D4C06690DCCtD4AK" office:target-frame-name="_top" xlink:show="replace"><text:span text:style-name="T90">№</text:span></text:a><text:span text:style-name="T91"><text:s/>517-п,<text:s/></text:span><text:span text:style-name="T92">от 10.08.2017 № 1353-п,<text:s/></text:span><text:span text:style-name="T93"><text:line-break/></text:span><text:span text:style-name="T94">от 28.11.2018 № 2123-п, от 25.02.2019 № 332-п.</text:span></text:p>
      <text:p text:style-name="P95"><text:span text:style-name="T96">6. </text:span><text:span text:style-name="T97">Контроль за исполнением настоящего приказа возложить<text:s/></text:span><text:span text:style-name="T98"><text:line-break/></text:span><text:span text:style-name="T99">на Заместителя Министра здравоохранения Свердловской области<text:s/></text:span><text:span text:style-name="T100"><text:line-break/></text:span><text:span text:style-name="T101">Д.А. Демидова.</text:span>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Министр</text:p>
          </table:table-cell>
          <table:table-cell table:style-name="TableCell110">
            <text:p text:style-name="P111">А.А. Карлов</text:p>
          </table:table-cell>
        </table:table-row>
      </table:table>
      <text:p text:style-name="P112"/>
      <text:p text:style-name="P113"/>
      <text:p text:style-name="P114">УТВЕРЖДЕНО</text:p>
      <text:p text:style-name="P115">приказом<text:s/>Министерства здравоохранения</text:p>
      <text:p text:style-name="P116">Свердловской области</text:p>
      <text:p text:style-name="P117">от ____________ № __________</text:p>
      <text:p text:style-name="P118">«О ведомственных наградах Министерства здравоохранения Свердловской области»</text:p>
      <text:p text:style-name="P119"/>
      <text:p text:style-name="P120"/>
      <text:p text:style-name="P121">ПОЛОЖЕНИЕ</text:p>
      <text:p text:style-name="P122">о Благодарственном письме</text:p>
      <text:p text:style-name="P123">Министерства здравоохранения Свердловской области</text:p>
      <text:p text:style-name="P124"/>
      <text:p text:style-name="P125">1. Настоящее Положение устанавливает порядок представления<text:s/><text:line-break/>к награждению Благодарственным письмом Министерства здравоохранения Свердловской области (далее – Благодарственное письмо Министерства) в целях поощрения и морального стимулирования работников за заслуги в сфере здравоохранения.</text:p>
      <text:p text:style-name="P126">2. Благодарственным письмом Министерства награждаются:</text:p>
      <text:p text:style-name="P127">1) работники сферы здравоохранения, имеющие стаж работы в сфере здравоохранения не менее 3 лет, за значительный личный вклад в развитие сферы здравоохранения на территории Свердловской области, за многолетний<text:s/><text:line-break/>и добросовестный труд, в связи с юбилейными датами, а также за организацию и проведение мероприятий, осуществленных при поддержке Министерства здравоохранения Свердловской области (далее – Министерство);</text:p>
      <text:p text:style-name="P128">2) сотрудники<text:s/>Министерства, имеющие стаж государственной гражданской службы либо трудовой деятельности в Министерстве здравоохранения не менее 1 года, за безупречную и эффективную государственную гражданскую службу (трудовую деятельность), выполнение заданий особой важности и сложности в связи с государственными<text:s/><text:line-break/>и профессиональными датами;</text:p>
      <text:p text:style-name="P129">3) работники организаций иных отраслей, граждане Российской Федерации, иностранные граждане, внесшие существенный вклад в развитие сферы здравоохранения на территории Свердловской области, в связи<text:s/><text:line-break/>с организацией и проведением мероприятий, осуществлённых при участии или поддержке Министерства.</text:p>
      <text:p text:style-name="P130">3. Награждение Благодарственным письмом Министерства приурочивается:</text:p>
      <text:p text:style-name="P131">1) к празднованию Дня медицинского работника;</text:p>
      <text:p text:style-name="P132">2) к празднованию Всемирного<text:s/>дня медицинской сестры;</text:p>
      <text:p text:style-name="P133">3) к юбилейной дате работника:</text:p>
      <text:p text:style-name="P134">для женщин – 50 лет со дня рождения и каждые последующие 5 лет;</text:p>
      <text:p text:style-name="P135">для мужчин – 50 лет, 60 лет со дня рождения и каждые последующие 5 лет;</text:p>
      <text:soft-page-break/>
      <text:p text:style-name="P136"><text:span text:style-name="T137">4) </text:span><text:span text:style-name="T138">к знаменательным датам для работника, связанным с их работой<text:s/></text:span><text:span text:style-name="T139"><text:line-break/></text:span><text:span text:style-name="T140">в отрасли здравоохранения - 25 лет и в дальнейшем каждые 5 лет;</text:span></text:p>
      <text:p text:style-name="P141">5) в связи с иными государственными и профессиональными праздниками.</text:p>
      <text:p text:style-name="P142">4. Число лиц, представляемых к награждению Благодарственным письмом Министерства может составлять: не более одного человека<text:s/>в год от 100 фактически работающих (служащих) в организации (органе).</text:p>
      <text:p text:style-name="P143">5. Ходатайство о награждении Благодарственным письмом Министерства возбуждается по месту основной работы представляемого к награждению.</text:p>
      <text:p text:style-name="P144">6. Инициаторами ходатайства о награждении Благодарственным письмом Министерства (далее – ходатайство) являются:</text:p>
      <text:p text:style-name="P145">1) руководители областных и территориальных исполнительных органов государственной власти Свердловской области;</text:p>
      <text:p text:style-name="P146">2) руководители организаций, подведомственных Министерству;</text:p>
      <text:p text:style-name="P147">3) главы муниципальных образований, расположенных на территории Свердловской области;</text:p>
      <text:p text:style-name="P148">4) руководители исполнительно-распорядительных органов муниципальных образований, расположенных на территории Свердловской области;</text:p>
      <text:p text:style-name="P149">5) заместители Министра здравоохранения Свердловской области, руководители структурных подразделений Министерства;</text:p>
      <text:p text:style-name="P150">6) руководители организаций.</text:p>
      <text:p text:style-name="P151">7. Перечень документов, представляемых в Министерство, для рассмотрения вопроса о награждении Благодарственным письмом Министерства:</text:p>
      <text:p text:style-name="P152"><text:span text:style-name="T153">1)</text:span> <text:span text:style-name="T154">ходатайство о награждении Благодарс</text:span><text:span text:style-name="T155">твенным письмом Министерства, которое оформляется на фирменном бланке организации (органа) на имя Министра здравоохранения Свердловской области (далее – Министр здравоохранения) в форме сопроводительного письма с указанием следующих сведений:</text:span></text:p>
      <text:p text:style-name="P156">полные фамилия, имя, отчество (при наличии) награждаемого работника;</text:p>
      <text:p text:style-name="P157">наименование организации, в которой работник осуществляет трудовую деятельность;</text:p>
      <text:p text:style-name="P158">занимаемая должность согласно<text:s/>записи,<text:s/>в трудовой книжке;</text:p>
      <text:p text:style-name="P159">2) наградной лист в 1 экземпляре на каждую кандидатуру (приложение<text:s/><text:line-break/>к настоящему порядку);</text:p>
      <text:p text:style-name="P160"><text:span text:style-name="T161">3) выписка из протокола собрания коллектива организации<text:s/></text:span><text:span text:style-name="T162">(представляется в случае направления ходатайства о награждении Благодарственным письмом Министерства учреждениями здравоохранения Свердловской области иными организациями,<text:s/></text:span><text:span text:style-name="T163">указанными в подпункте 3 пункта 2 настоящего Положения).</text:span></text:p>
      <text:p text:style-name="P164">Должностные лица несут ответственность за полноту и достоверность сведений, изложенных в ходатайстве о награждении Благодарственным письмом Министерства, наградном листе и приложенных документах.</text:p>
      <text:soft-page-break/>
      <text:p text:style-name="P165">8. Документы о награждении Благодарственным письмом Министерства, предусмотренные пунктом 7 настоящего Положения, вносятся в срок не позднее чем за 60 дней до предполагаемой даты награждения.</text:p>
      <text:p text:style-name="P166">9. Представление на награждение Благодарственным письмом Министерства государственного гражданского служащего Министерства инициируется руководителем структурного подразделения Министерства, Заместителем Министра здравоохранения, курирующим структурное подразделение.</text:p>
      <text:p text:style-name="P167">10. Награждение Благодарственным письмом Министерства может производиться повторно при наличии новых достижений, как правило не ранее, чем через 3 года.</text:p>
      <text:p text:style-name="P168"><text:span text:style-name="T169">11. Основанием для отказа в награждении Благодарственным письмом Министерства является несоответствие представления о награждении Благодарственным письмом<text:s/></text:span><text:span text:style-name="T170">Министерства условиям для награждения, указанным в пункте 2 настоящего Положения.</text:span></text:p>
      <text:p text:style-name="P171">12. Решение о награждении Благодарственным письмом Министерства оформляется приказом Министерства с последующим присвоением указанных регистрационных даты и номера на бланке<text:s/>Благодарственного письма Министерства.</text:p>
      <text:p text:style-name="P172">13. Благодарственное письмо Министерства и приказ о награждении Благодарственным письмом Министерства подписываются Министром здравоохранения либо лицом, исполняющим его обязанности.</text:p>
      <text:p text:style-name="P173">14. В трудовую книжку и личное дело награжденного работника вносится соответствующая запись с указанием номера и даты приказа Министерства<text:s/><text:line-break/>о награждении Благодарственным письмом Министерства.</text:p>
      <text:p text:style-name="P174">15. При утере Благодарственного письма Министерства дубликат взамен утраченного не выдается.</text:p>
      <text:p text:style-name="P175">16. Учет и регистрацию граждан и организаций, награжденных Благодарственным письмом Министерства, а также учет, хранение<text:s/><text:line-break/>и уничтожение бланков благодарственных писем осуществляет отдел образования, аттестации и наград в сфере здравоохранения Министерства.</text:p>
      <text:p text:style-name="P176">17. Решение о награждении Благодарственным письмом Министерства может быть отменено Министром здравоохранения в случае выявления после принятия такого решения необоснованности представления к награждению или недостоверности указанных в ходатайстве сведений.</text:p>
      <text:p text:style-name="P177">Предложения об отмене решения о награждении Благодарственным письмом направляются отделом образования, аттестации и наград в сфере здравоохранения Министерства Министру здравоохранения.</text:p>
      <text:p text:style-name="P178"><text:span text:style-name="T179">Решение о восстановлении права на Благодарственное письмо Министерства<text:s/></text:span><text:span text:style-name="T180">принимается Министром здравоохранения в порядке, установленном для рассмотрения вопроса о награждении Благодарственным письмом Министерства.</text:span></text:p>
      <text:p text:style-name="P181"/>
      <text:p text:style-name="P182">Приложение</text:p>
      <text:p text:style-name="P183">к Положению о Благодарственном письме</text:p>
      <text:p text:style-name="P184">Министерства здравоохранения</text:p>
      <text:p text:style-name="P185">Свердловской области</text:p>
      <text:p text:style-name="P186">от<text:s/>____________№ ___________</text:p>
      <text:p text:style-name="P187"/>
      <text:p text:style-name="P188">Форма</text:p>
      <text:p text:style-name="P189"/>
      <text:p text:style-name="P190"/>
      <text:p text:style-name="P191"><text:bookmark-start text:name="P621"/><text:bookmark-end text:name="P621"/>НАГРАДНОЙ ЛИСТ<text:s/></text:p>
      <text:p text:style-name="P192"><text:span text:style-name="T193">для представления к награждению<text:s/></text:span><text:span text:style-name="T194">Благодарственным письмом</text:span></text:p>
      <text:p text:style-name="P195">Министерства здравоохранения Свердловской области</text:p>
      <text:p text:style-name="P196"/>
      <text:p text:style-name="P197"/>
      <text:p text:style-name="P198">1. Фамилия, имя, отчество______________________________________________</text:p>
      <text:p text:style-name="P199"/>
      <text:p text:style-name="P200">2. Должность, место<text:s/>работы____________________________________________</text:p>
      <text:p text:style-name="P201">(полное наименование организации (органа)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>3.По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4. Дата рождения</text:p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<text:s text:c="120"/></text:span><text:span text:style-name="T219">(число, месяц,<text:s/></text:span><text:span text:style-name="T220">год)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5. Образование</text:p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(наименование образовательной организации, год окончания</text:span><text:span text:style-name="T231">)</text:span></text:p>
      <text:p text:style-name="P232">6. Трудовая деятельность в органах или организациях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Месяц и год</text:p>
          </table:table-cell>
          <table:covered-table-cell/>
          <table:table-cell table:style-name="TableCell242" table:number-rows-spanned="2">
            <text:p text:style-name="P243">Должность с указанием органа<text:line-break/>или организации</text:p>
          </table:table-cell>
          <table:table-cell table:style-name="TableCell244" table:number-rows-spanned="2">
            <text:p text:style-name="P245">Местонахождение<text:line-break/>органа<text:line-break/>или организации</text:p>
          </table:table-cell>
        </table:table-row>
        <table:table-row table:style-name="TableRow246">
          <table:table-cell table:style-name="TableCell247">
            <text:p text:style-name="P248">поступления</text:p>
          </table:table-cell>
          <table:table-cell table:style-name="TableCell249">
            <text:p text:style-name="P250">ухода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Обычный"><text:span text:style-name="T263">7. Какими наградами награжден(а) и даты награждений<text:s/>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8. Общий стаж работы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9. Стаж работы в отрасли</text:p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10. Стаж работы в коллективе __________________________________________</text:p>
      <text:p text:style-name="P281"/>
      <text:p text:style-name="P282">11. Численность работников организации ________________________________</text:p>
      <text:p text:style-name="P283"/>
      <text:p text:style-name="P284">12.<text:s/>Характеристика с указанием конкретных заслуг представляемого<text:s/><text:line-break/>к награждению.</text:p>
      <text:p text:style-name="P285"/>
      <text:p text:style-name="P286">13. Предлагаемая формулировка текста о награждении_____________________</text:p>
      <text:p text:style-name="P287">____________________________________________________________________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Руководитель организации(органа)</text:p>
          </table:table-cell>
          <table:table-cell table:style-name="TableCell296">
            <text:p text:style-name="P297">_______________</text:p>
          </table:table-cell>
          <table:table-cell table:style-name="TableCell298">
            <text:p text:style-name="P299">_______________________</text:p>
          </table:table-cell>
        </table:table-row>
      </table:table>
      <text:p text:style-name="P300"><text:s text:c="110"/>(подпись) <text:s text:c="49"/>(Ф.И.О.)</text:p>
      <text:p text:style-name="P301">М.П.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« <text:s text:c="5"/>»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2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г.</text:p>
          </table:table-cell>
        </table:table-row>
      </table:table>
      <text:p text:style-name="P326"/>
      <text:p text:style-name="P327">УТВЕРЖДЕНО</text:p>
      <text:p text:style-name="P328">приказом Министерства здравоохранения</text:p>
      <text:p text:style-name="P329">Свердловской области</text:p>
      <text:p text:style-name="P330">от ____________ № __________</text:p>
      <text:p text:style-name="P331">«О ведомственных наградах Министерства здравоохранения Свердловской области»</text:p>
      <text:p text:style-name="P332"/>
      <text:p text:style-name="P333"/>
      <text:p text:style-name="P334">Описание и графическое изображение Благодарственного письма</text:p>
      <text:p text:style-name="P335">Министерства здравоохранения<text:s/>Свердловской области</text:p>
      <text:p text:style-name="P336"/>
      <text:p text:style-name="P337">Благодарственное письмо Министерства здравоохранения Свердловской области (далее – Благодарственное письмо) представляет собой лист матовой бумаги бежевого цвета формата А4 плотностью не менее 170 г/кв.м.</text:p>
      <text:p text:style-name="P338">От края листа по периметру<text:s/>шириной 1,3 мм на бежевом фоне располагается рамка коричневого цвета, печать офсетная/цифровая.</text:p>
      <text:p text:style-name="P339">Вверху по центру располагается эмблема флага Свердловской области,<text:s/><text:line-break/>на котором по центру расположен малый Герб Свердловской области.</text:p>
      <text:p text:style-name="P340">По середине располагается надпись в одну строку «Благодарственное письмо» (желтого цвета).</text:p>
      <text:p text:style-name="P341">На следующей строке указывается фамилия, имя, отчество (при наличии) награждаемого, а также должность, организация и основание награждения.</text:p>
      <text:p text:style-name="P342">В нижней части Благодарственного письма от левого края расположено слово «Министр». Инициалы имени, отчества и фамилии Министра здравоохранения указываются на этой же строке от правого края.</text:p>
      <text:p text:style-name="P343">В нижней части Благодарственного письма по середине расположена эмблема Министерства здравоохранения Свердловской области коричневого цвета.</text:p>
      <text:p text:style-name="P344">На следующей строке от левого края располагается слово «Приказ №___», на этой же строке от правого края слово «от «____»_______20__г.», куда вносятся реквизиты номера и даты приказа Министерства здравоохранения Свердловской области<text:s/>о награждении Благодарственным письмом.</text:p>
      <text:p text:style-name="P345">Обратная сторона чистая.</text:p>
      <text:p text:style-name="P346"/>
      <text:p text:style-name="P347">УТВЕРЖДЕНО</text:p>
      <text:p text:style-name="P348">приказом Министерства здравоохранения</text:p>
      <text:p text:style-name="P349">Свердловской области</text:p>
      <text:p text:style-name="P350">от ____________ № __________</text:p>
      <text:p text:style-name="P351">«О ведомственных наградах Министерства здравоохранения Свердловской области»</text:p>
      <text:p text:style-name="P352"/>
      <text:p text:style-name="P353"/>
      <text:p text:style-name="P354">ПОЛОЖЕНИЕ</text:p>
      <text:p text:style-name="P355">о<text:s/>Почетном дипломе</text:p>
      <text:p text:style-name="P356">Министерства здравоохранения Свердловской области</text:p>
      <text:p text:style-name="P357"/>
      <text:p text:style-name="P358"><text:span text:style-name="T359">1. Почетным дипломом Министерства здравоохранения Свердловской области (далее – Почетный диплом Министерства) награждаются коллективы работников учреждений, подведомственных Министерству з</text:span><text:span text:style-name="T360">дравоохранения Свердловской области (далее – Министерство здравоохранения), а также общественные объединения, осуществляющие деятельность на территории Свердловской области, в качестве поощрения за активное сотрудничество<text:s/></text:span><text:span text:style-name="T361"><text:line-break/></text:span><text:span text:style-name="T362">и эффективное взаимодействие в во</text:span><text:span text:style-name="T363">просах здравоохранения, значительный вклад в развитие сферы здравоохранения на территории Свердловской области.</text:span></text:p>
      <text:p text:style-name="P364">2. Награждение Почетным дипломом Министерства осуществляется<text:s/><text:line-break/>в связи с юбилейной датой организации (50 лет и каждые последующие 10 лет со дня основания) и знаменательными датами органов местного самоуправления и организаций.</text:p>
      <text:p text:style-name="P365">3. Инициаторами ходатайства о награждении Почетным Дипломом Министерства (далее – ходатайство) могут быть:</text:p>
      <text:p text:style-name="P366"><text:span text:style-name="T367">1)</text:span> <text:span text:style-name="T368">руководители областных и территориальных исполнительных органов</text:span></text:p>
      <text:p text:style-name="P369">государственной власти Свердловской области;</text:p>
      <text:p text:style-name="P370">2) руководители организаций, подведомственных Министерству;</text:p>
      <text:p text:style-name="P371">3) главы муниципальных образований, расположенных на территории</text:p>
      <text:p text:style-name="P372">Свердловской области;</text:p>
      <text:p text:style-name="P373">4) руководители исполнительно-распорядительных органов<text:s/>муниципальных образований, расположенных на территории Свердловской области;</text:p>
      <text:p text:style-name="P374">5) заместители Министра здравоохранения Свердловской области, руководители структурных подразделений Министерства.</text:p>
      <text:p text:style-name="P375">4. Ходатайство о награждении Почетным дипломом Министерства<text:s/><text:line-break/>в котором должны быть отражены конкретные заслуги, достижения организации за последние 5 лет.</text:p>
      <text:soft-page-break/>
      <text:p text:style-name="P376"><text:span text:style-name="T377">5. Перечень документов, представляемых в Министерство, для рассмотрения вопроса о награждении Почетным дипломом Министерства:</text:span><text:s/></text:p>
      <text:p text:style-name="P378"><text:span text:style-name="T379">1)</text:span> <text:span text:style-name="T380">ходатайство о награждении Почетным<text:s/></text:span><text:span text:style-name="T381">дипломом Министерства на имя Министра здравоохранения Свердловской области;</text:span></text:p>
      <text:p text:style-name="P382">2) наградной лист (приложение к настоящему Положению);</text:p>
      <text:p text:style-name="P383">3) копия выписки из Единого государственного реестра юридических лиц, содержащей сведения о постановке юридического лица на учет в налоговом органе.</text:p>
      <text:p text:style-name="P384">Должностные лица несут ответственность за полноту и достоверность сведений, изложенных в ходатайстве о награждении Почетном дипломе Министерства, наградном листе и приложенных документах.</text:p>
      <text:p text:style-name="P385">6. Документы о награждении Почетным дипломом<text:s/>Министерства, предусмотренные пунктом 5<text:s/>настоящего Положения,<text:s/>вносятся в срок не позднее чем за 60 дней до предполагаемой даты награждения.</text:p>
      <text:p text:style-name="P386"><text:span text:style-name="T387">7. Награждение Почетным дипломом Министерства может производиться повторно при наличии новых достижений, не ранее, ч</text:span><text:span text:style-name="T388">ем через 3 года.</text:span></text:p>
      <text:p text:style-name="P389">8. Основанием для отказа в награждении Почетным дипломом Министерства является несоответствие представления о награждении Почетным дипломом Министерства условиям для награждения, указанным в пункте<text:s/><text:line-break/>2 настоящего Положения.</text:p>
      <text:p text:style-name="P390">9. Решение о<text:s/>награждении Почетным дипломом Министерства оформляется приказом Министерства здравоохранения с последующим присвоением указанных регистрационных даты и номера на бланке Почетного диплома Министерства.</text:p>
      <text:p text:style-name="P391">Бланк Почетного диплома Министерства и приказ Министерства здравоохранения подписываются Министром здравоохранения Свердловской области, либо лицом, исполняющим его обязанности.</text:p>
      <text:p text:style-name="P392">10. При утере Почетного диплома Министерства дубликат взамен утраченного не выдается.</text:p>
      <text:p text:style-name="P393">11. Учет и регистрацию организаций, награжденных Почетным дипломом Министерства, а также учет, хранение и уничтожение бланков Почетных дипломов Министерства осуществляет отдел образования, аттестации и наград<text:s/><text:line-break/>в сфере здравоохранения Министерства здравоохранения.</text:p>
      <text:p text:style-name="P394">12. Решение о награждении Почетным дипломом может быть отменено Министром здравоохранения Свердловской области в случае выявления после принятия такого решения необоснованности представления к награждению или недостоверности указанных в ходатайстве сведений.</text:p>
      <text:soft-page-break/>
      <text:p text:style-name="P395">Предложения об отмене решения о награждении Почетным дипломом Министерства направляются отделом образования, аттестации и наград в сфере здравоохранения Министру здравоохранения Свердловской области.</text:p>
      <text:p text:style-name="P396">Решение о восстановлении права на Почетный диплом Министерства принимается Министром здравоохранения Свердловской области в порядке, установленном для рассмотрения вопроса о награждении Почетным дипломом Министерства.</text:p>
      <text:p text:style-name="P397"/>
      <text:p text:style-name="P398">Приложение</text:p>
      <text:p text:style-name="P399">к Положению о Почетном дипломе</text:p>
      <text:p text:style-name="P400">Министерства здравоохранения</text:p>
      <text:p text:style-name="P401">Свердловской области</text:p>
      <text:p text:style-name="P402">от ____________№ ___________</text:p>
      <text:p text:style-name="P403"/>
      <text:p text:style-name="P404">Форма</text:p>
      <text:p text:style-name="P405"/>
      <text:p text:style-name="P406"/>
      <text:p text:style-name="P407">НАГРАДНОЙ ЛИСТ<text:s/></text:p>
      <text:p text:style-name="P408"><text:span text:style-name="T409">для представления к награждению<text:s/></text:span><text:span text:style-name="T410">Почетным дипломом</text:span></text:p>
      <text:p text:style-name="P411">Министерства здравоохранения Свердловской области</text:p>
      <text:p text:style-name="P412"/>
      <text:p text:style-name="P413"/>
      <text:p text:style-name="P414">1. Полное наименование организации____________________________________</text:p>
      <text:p text:style-name="P415">____________________________________________________________________</text:p>
      <text:p text:style-name="P416"/>
      <text:p text:style-name="P417">2. Фамилия, имя, отчество руководителя организации______________________</text:p>
      <text:p text:style-name="P418">____________________________________________________________________</text:p>
      <text:p text:style-name="P419"/>
      <text:p text:style-name="P420">3. Численность работников организации _________________________________</text:p>
      <text:p text:style-name="P421"/>
      <text:p text:style-name="P422">4. Сведения о создании и деятельности организации с указанием достижений<text:s/><text:line-break/>в экономической, научно-технической, социальной и (или) иной сферах жизни общества.</text:p>
      <text:p text:style-name="P423"/>
      <text:p text:style-name="P424">5. Предлагаемая формулировка текста о награждении______________________</text:p>
      <text:p text:style-name="P425"/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Руководитель организации</text:p>
          </table:table-cell>
          <table:table-cell table:style-name="TableCell435">
            <text:p text:style-name="P436">____________________</text:p>
          </table:table-cell>
          <table:table-cell table:style-name="TableCell437">
            <text:p text:style-name="P438">______________________</text:p>
          </table:table-cell>
        </table:table-row>
      </table:table>
      <text:p text:style-name="Обычный"><text:span text:style-name="T439"><text:s text:c="98"/>(</text:span><text:span text:style-name="T440">подпись) <text:s text:c="63"/>(Ф.И.О.</text:span><text:span text:style-name="T441">)</text:span></text:p>
      <text:p text:style-name="P442">М.П.</text:p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« <text:s text:c="5"/>»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20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г.</text:p>
          </table:table-cell>
        </table:table-row>
      </table:table>
      <text:p text:style-name="P468"/>
      <text:p text:style-name="P469"/>
      <text:p text:style-name="P470">УТВЕРЖДЕНО</text:p>
      <text:p text:style-name="P471">приказом Министерства здравоохранения</text:p>
      <text:p text:style-name="P472">Свердловской области</text:p>
      <text:p text:style-name="P473">от ____________ № __________</text:p>
      <text:p text:style-name="P474">«О ведомственных наградах Министерства здравоохранения Свердловской области»</text:p>
      <text:p text:style-name="P475"/>
      <text:p text:style-name="P476"/>
      <text:p text:style-name="P477">Описание и графическое изображение Почетного<text:s/>диплома</text:p>
      <text:p text:style-name="P478">Министерства здравоохранения Свердловской области</text:p>
      <text:p text:style-name="P479"/>
      <text:p text:style-name="P480">Почетный диплом Министерства здравоохранения Свердловской области (далее – Почетный диплом) представляет собой лист матовой бумаги бежевого цвета формата А4 плотностью не менее 170 г/кв.м.</text:p>
      <text:p text:style-name="P481">От края<text:s/>листа по периметру шириной 1,3 мм на бежевом фоне располагается рамка коричневого цвета, печать офсетная/цифровая.</text:p>
      <text:p text:style-name="P482">Вверху по центру располагается эмблема флага Свердловской области,<text:s/><text:line-break/>на котором по центру расположен малый Герб Свердловской области.</text:p>
      <text:p text:style-name="P483">По середине располагается надпись в одну строку «Почетный диплом» (желтого цвета).</text:p>
      <text:p text:style-name="P484">На следующей строке указывается фамилия, имя, отчество (при наличии) награждаемого, а также должность, организация и основание награждения.</text:p>
      <text:p text:style-name="P485">В нижней части Почетного диплома от левого края расположено слово «Министр». Инициалы имени, отчества и фамилии Министра здравоохранения указываются на этой же строке от правого края.</text:p>
      <text:p text:style-name="P486">В нижней части Почетного диплома по середине расположена эмблема Министерства здравоохранения Свердловской области коричневого цвета.</text:p>
      <text:p text:style-name="P487">На следующей строке от левого края располагается слово «Приказ №___», на этой же строке от правого края слово «от «____»_______20__г.», куда вносятся реквизиты номера и даты приказа Министерства здравоохранения Свердловской области о награждении Почетного диплома.</text:p>
      <text:p text:style-name="P488"><text:span text:style-name="T489">Обратная сторона чиста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Безинтервала" style:display-name="Без интервала" style:family="paragraph">
      <style:paragraph-properties fo:margin-bottom="0in"/>
      <style:text-properties style:font-name="Times New Roman" style:font-name-complex="Times New Roma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дминистратор</meta:initial-creator>
    <dc:creator>user</dc:creator>
    <meta:creation-date>2021-12-28T05:07:00Z</meta:creation-date>
    <dc:date>2021-12-28T05:07:00Z</dc:date>
    <meta:print-date>2021-06-02T05:01:00Z</meta:print-date>
    <meta:template xlink:href="Normal" xlink:type="simple"/>
    <meta:editing-cycles>2</meta:editing-cycles>
    <meta:editing-duration>PT0S</meta:editing-duration>
    <meta:document-statistic meta:page-count="12" meta:paragraph-count="41" meta:word-count="3072" meta:character-count="20545" meta:row-count="145" meta:non-whitespace-character-count="17514"/>
  </office:meta>
</office:document-meta>
</file>